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pectral" svg:font-family="Spectr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pectral1" svg:font-family="Spectr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ffffff"/>
      <style:paragraph-properties fo:margin-top="0.1528in" fo:margin-bottom="0.1528in" loext:contextual-spacing="false" fo:line-height="100%" fo:text-align="center" style:justify-single-word="false" fo:background-color="#ffffff"/>
    </style:style>
    <style:style style:name="P3" style:family="paragraph" style:parent-style-name="Standard">
      <loext:graphic-properties draw:fill="solid" draw:fill-color="#ffffff"/>
      <style:paragraph-properties fo:margin-top="0.1528in" fo:margin-bottom="0.1528in" loext:contextual-spacing="false" fo:line-height="100%" fo:text-align="start" style:justify-single-word="false" fo:background-color="#ffffff"/>
    </style:style>
    <style:style style:name="P4" style:family="paragraph" style:parent-style-name="Standard">
      <loext:graphic-properties draw:fill="solid" draw:fill-color="#ffffff"/>
      <style:paragraph-properties fo:margin-top="0.1528in" fo:margin-bottom="0.1528in" loext:contextual-spacing="false" fo:line-height="100%" fo:background-color="#ffffff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Spectral" fo:font-size="17pt" fo:font-weight="bold" style:font-name-asian="Spectral1" style:font-size-asian="17pt" style:font-weight-asian="bold" style:font-name-complex="Spectral1" style:font-size-complex="17pt" style:font-weight-complex="bold"/>
    </style:style>
    <style:style style:name="T2" style:family="text">
      <style:text-properties style:font-name="Spectral" fo:font-size="16pt" fo:font-weight="bold" style:font-name-asian="Spectral1" style:font-size-asian="16pt" style:font-weight-asian="bold" style:font-name-complex="Spectral1" style:font-size-complex="16pt" style:font-weight-complex="bold"/>
    </style:style>
    <style:style style:name="T3" style:family="text">
      <style:text-properties style:font-name="Spectral" fo:font-size="15pt" fo:font-weight="bold" style:font-name-asian="Spectral1" style:font-size-asian="15pt" style:font-weight-asian="bold" style:font-name-complex="Spectral1" style:font-size-complex="15pt" style:font-weight-complex="bold"/>
    </style:style>
    <style:style style:name="T4" style:family="text">
      <style:text-properties style:font-name="Spectral" fo:font-size="23pt" style:font-name-asian="Spectral1" style:font-size-asian="23pt" style:font-name-complex="Spectral1" style:font-size-complex="23pt"/>
    </style:style>
    <style:style style:name="T5" style:family="text">
      <style:text-properties style:font-name="Spectral" fo:font-size="10pt" style:font-name-asian="Spectral1" style:font-size-asian="10pt" style:font-name-complex="Spectral1" style:font-size-complex="10pt"/>
    </style:style>
    <style:style style:name="T6" style:family="text">
      <style:text-properties fo:color="#202124" style:font-name="Spectral" fo:font-size="14pt" style:font-name-asian="Spectral1" style:font-size-asian="14pt" style:font-name-complex="Spectral1" style:font-size-complex="14pt"/>
    </style:style>
    <style:style style:name="T7" style:family="text">
      <style:text-properties fo:color="#202124" style:font-name="Spectral" fo:font-size="14pt" fo:font-weight="bold" style:font-name-asian="Spectral1" style:font-size-asian="14pt" style:font-weight-asian="bold" style:font-name-complex="Spectral1" style:font-size-complex="14pt" style:font-weight-complex="bold"/>
    </style:style>
    <style:style style:name="T8" style:family="text">
      <style:text-properties fo:color="#202124" style:font-name="Spectral" fo:font-size="6pt" style:font-name-asian="Spectral1" style:font-size-asian="6pt" style:font-name-complex="Spectral1" style:font-size-complex="6pt"/>
    </style:style>
    <style:style style:name="T9" style:family="text">
      <style:text-properties fo:color="#202124" style:font-name="Spectral" fo:font-size="15pt" fo:font-weight="bold" style:font-name-asian="Spectral1" style:font-size-asian="15pt" style:font-weight-asian="bold" style:font-name-complex="Spectral1" style:font-size-complex="15pt" style:font-weight-complex="bold"/>
    </style:style>
    <style:style style:name="T10" style:family="text">
      <style:text-properties fo:color="#1155cc" style:font-name="Spectral" fo:font-size="15pt" style:text-underline-style="solid" style:text-underline-width="auto" style:text-underline-color="font-color" fo:font-weight="bold" style:font-name-asian="Spectral1" style:font-size-asian="15pt" style:font-weight-asian="bold" style:font-name-complex="Spectral1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Flow of the Spirit: A Singing Water Retreat</text:span></text:p>
      <text:p text:style-name="P1"><text:span text:style-name="T2">March 27-29, 2026 </text:span></text:p>
      <text:p text:style-name="P1"><text:span text:style-name="T3">Bethel Horizons Retreat in Dodgeville, WI</text:span></text:p>
      <text:p text:style-name="P2"><text:span text:style-name="T6">We gather to sing and honor the water with our song. We honor the water within ourselves and each other as well as the waters all around us. <text:s/>During this time of Spring Equinox we will commune with the land and nourish community connection in a weekend of song, art, movement, silence, wandering and a co-created singing water ceremony. In the Community Singing model, there is no music to read. In this oral tradition, call &amp; response, you can’t do it wrong! </text:span></text:p>
      <text:p text:style-name="P2"><text:span text:style-name="T7">Opens Friday March 27 </text:span></text:p>
      <text:p text:style-name="P2"><text:span text:style-name="T7">5:00PM Potluck Dinner (Prairie Dining)</text:span></text:p>
      <text:p text:style-name="P2"><text:span text:style-name="T7">6:00pm Meet &amp; Greet</text:span></text:p>
      <text:p text:style-name="P2"><text:span text:style-name="T7">6:30PM Opening Ceremony</text:span></text:p>
      <text:p text:style-name="P2"><text:span text:style-name="T7">Closes about 2pm on Sunday March 29. </text:span></text:p>
      <text:p text:style-name="P3"><text:span text:style-name="T6">Registration includes lodging Friday &amp; Saturday nights, 5 meals, programming, tax, and access to the wondrous Bethel grounds. This is an adult/teen event. </text:span></text:p>
      <text:p text:style-name="P4"><text:span text:style-name="T6">The Song Leaders weaving our event include Liz Rog from Decorah, Lauren McElroy &amp; Kva Mary Wajer from Viroqua, Shri Steep from Elkhorn and Megan Eberhardt from Chicago. </text:span></text:p>
      <text:p text:style-name="P2"><text:span text:style-name="T9">REGISTRATION LINK: </text:span><text:a xlink:type="simple" xlink:href="https://forms.gle/18mVQiQMtWeNTB9m7" text:style-name="ListLabel_20_1" text:visited-style-name="ListLabel_20_1"><text:span text:style-name="T10">https://forms.gle/18mVQiQMtWeNTB9m7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pectral" svg:font-family="Spectr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pectral1" svg:font-family="Spectr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fo:color="#1155cc" style:font-name="Spectral" fo:font-family="Spectral" style:font-family-generic="roman" style:font-pitch="variable" fo:font-size="15pt" style:text-underline-style="solid" style:text-underline-width="auto" style:text-underline-color="font-color" fo:font-weight="bold" style:font-name-asian="Spectral1" style:font-family-asian="Spectral" style:font-family-generic-asian="system" style:font-pitch-asian="variable" style:font-size-asian="15pt" style:font-weight-asian="bold" style:font-name-complex="Spectral1" style:font-family-complex="Spectral" style:font-family-generic-complex="system" style:font-pitch-complex="variable" style:font-size-complex="1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176" meta:character-count="1079" meta:non-whitespace-character-count="908"/>
    <meta:generator>LibreOfficeDev/6.0.5.2$Linux_X86_64 LibreOffice_project/</meta:generator>
  </office:meta>
</office:document-meta>
</file>